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13" style:parent-style-name="Normal" style:family="paragraph">
      <style:paragraph-properties fo:widows="2" fo:orphans="2" style:text-autospace="none" fo:text-align="center" style:vertical-align="auto"/>
      <style:text-properties fo:font-size="14pt" style:font-size-asian="14pt" style:font-size-complex="14pt" fo:hyphenate="true"/>
    </style:style>
    <style:style style:name="P1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2.9493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1.077in" style:use-optimal-column-width="false"/>
    </style:style>
    <style:style style:name="TableColumn20" style:family="table-column">
      <style:table-column-properties style:column-width="0.1006in" style:use-optimal-column-width="false"/>
    </style:style>
    <style:style style:name="TableColumn21" style:family="table-column">
      <style:table-column-properties style:column-width="2.7541in" style:use-optimal-column-width="false"/>
    </style:style>
    <style:style style:name="TableColumn22" style:family="table-column">
      <style:table-column-properties style:column-width="3.3493in" style:use-optimal-column-width="false"/>
    </style:style>
    <style:style style:name="Table15" style:family="table">
      <style:table-properties style:width="10.8291in" fo:margin-left="-0.2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text-autospace="none" fo:text-align="center" style:vertical-align="auto"/>
      <style:text-properties fo:font-size="14pt" style:font-size-asian="14pt" style:font-size-complex="14pt"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4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5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5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62" style:family="table-row">
      <style:table-row-properties style:min-row-height="2.4541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6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7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7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2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4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ableRow87" style:family="table-row">
      <style:table-row-properties style:min-row-height="0.98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none" fo:text-align="justify" style:vertical-align="auto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none" fo:text-align="justify" style:vertical-align="auto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text-autospace="none" fo:text-align="justify" style:vertical-align="auto"/>
    </style:style>
    <style:style style:name="TableRow98" style:family="table-row">
      <style:table-row-properties style:min-row-height="3.6416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none" fo:text-align="justify" style:vertical-align="auto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fo:text-align="justify" style:vertical-align="auto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none" fo:text-align="justify" style:vertical-align="auto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0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0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4" style:parent-style-name="Normal" style:family="paragraph">
      <style:paragraph-properties fo:widows="2" fo:orphans="2" style:text-autospace="none" fo:text-align="justify" style:vertical-align="auto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none" fo:text-align="justify" style:vertical-align="auto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3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5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7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8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9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3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3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3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3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4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49" style:family="table-row">
      <style:table-row-properties style:min-row-height="0.204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6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61" style:parent-style-name="Normal" style:family="paragraph">
      <style:paragraph-properties fo:widows="2" fo:orphans="2" style:text-autospace="none" fo:text-align="justify" style:vertical-align="auto"/>
      <style:text-properties fo:font-style="italic" style:font-style-asian="italic" fo:hyphenate="true"/>
    </style:style>
    <style:style style:name="P262" style:parent-style-name="Normal" style:family="paragraph">
      <style:paragraph-properties fo:widows="2" fo:orphans="2" fo:border-top="none" fo:border-left="0.0069in solid #000000" fo:border-bottom="none" fo:border-right="none" fo:padding="0in" style:shadow="none" style:text-autospace="none" fo:text-align="justify" style:vertical-align="auto"/>
      <style:text-properties fo:font-size="14pt" style:font-size-asian="14pt" style:font-size-complex="14pt" fo:hyphenate="true"/>
    </style:style>
    <style:style style:name="TableColumn264" style:family="table-column">
      <style:table-column-properties style:column-width="0.5888in"/>
    </style:style>
    <style:style style:name="TableColumn265" style:family="table-column">
      <style:table-column-properties style:column-width="0.0041in"/>
    </style:style>
    <style:style style:name="TableColumn266" style:family="table-column">
      <style:table-column-properties style:column-width="3.0333in"/>
    </style:style>
    <style:style style:name="TableColumn267" style:family="table-column">
      <style:table-column-properties style:column-width="1.0937in"/>
    </style:style>
    <style:style style:name="TableColumn268" style:family="table-column">
      <style:table-column-properties style:column-width="0.0041in"/>
    </style:style>
    <style:style style:name="TableColumn269" style:family="table-column">
      <style:table-column-properties style:column-width="2.7875in"/>
    </style:style>
    <style:style style:name="TableColumn270" style:family="table-column">
      <style:table-column-properties style:column-width="3.3312in"/>
    </style:style>
    <style:style style:name="Table263" style:family="table">
      <style:table-properties style:width="10.843in" fo:margin-left="-0.2208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28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97" style:parent-style-name="DefaultParagraphFont" style:family="text">
      <style:text-properties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12" style:parent-style-name="DefaultParagraphFont" style:family="text">
      <style:text-properties fo:font-size="14pt" style:font-size-asian="14pt" style:font-size-complex="14pt"/>
    </style:style>
    <style:style style:name="T313" style:parent-style-name="DefaultParagraphFont" style:family="text">
      <style:text-properties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none" fo:text-align="justify" style:vertical-align="auto" fo:margin-left="0.2958in">
        <style:tab-stops/>
      </style:paragraph-properties>
    </style:style>
    <style:style style:name="P340" style:parent-style-name="Normal" style:family="paragraph">
      <style:paragraph-properties fo:widows="2" fo:orphans="2" style:text-autospace="none" fo:text-align="justify" style:vertical-align="auto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hyphenate="true"/>
    </style:style>
    <style:style style:name="P343" style:parent-style-name="Normal" style:family="paragraph">
      <style:paragraph-properties fo:widows="2" fo:orphans="2" style:text-autospace="none" fo:text-align="justify" style:vertical-align="auto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hyphenate="true"/>
    </style:style>
    <style:style style:name="P346" style:parent-style-name="Normal" style:family="paragraph">
      <style:paragraph-properties fo:widows="2" fo:orphans="2" style:text-autospace="none" fo:text-align="justify" style:vertical-align="auto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hyphenate="true"/>
    </style:style>
    <style:style style:name="P349" style:parent-style-name="Normal" style:family="paragraph">
      <style:paragraph-properties fo:widows="2" fo:orphans="2" style:text-autospace="none" fo:text-align="justify" style:vertical-align="auto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hyphenate="true"/>
    </style:style>
    <style:style style:name="P352" style:parent-style-name="Normal" style:family="paragraph">
      <style:paragraph-properties fo:widows="2" fo:orphans="2" style:text-autospace="none" fo:text-align="justify" style:vertical-align="auto"/>
    </style:style>
    <style:style style:name="P35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35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3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4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5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6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7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368" style:parent-style-name="ListParagraph" style:family="paragraph">
      <style:paragraph-properties fo:widows="2" fo:orphans="2" style:text-autospace="none" fo:text-align="justify" style:vertical-align="auto"/>
      <style:text-properties fo:hyphenate="true"/>
    </style:style>
    <style:style style:name="P369" style:parent-style-name="ListParagraph" style:family="paragraph">
      <style:paragraph-properties fo:widows="2" fo:orphans="2" style:text-autospace="none" fo:text-align="justify" style:vertical-align="auto"/>
      <style:text-properties fo:hyphenate="true"/>
    </style:style>
    <style:style style:name="P370" style:parent-style-name="ListParagraph" style:family="paragraph">
      <style:paragraph-properties fo:widows="2" fo:orphans="2" style:text-autospace="none" fo:text-align="justify" style:vertical-align="auto"/>
      <style:text-properties fo:hyphenate="true"/>
    </style:style>
  </office:automatic-styles>
  <office:body>
    <office:text text:use-soft-page-breaks="true">
      <text:p text:style-name="P1"/>
      <text:p text:style-name="P13">PLAN MINISTARSTVA FINANSIJA KS ZA BORBU PROTIV KORUPCIJ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.br.</text:p>
          </table:table-cell>
          <table:table-cell table:style-name="TableCell26">
            <text:p text:style-name="P27">Aktivnost/mjesta za koruptivno ponašanje</text:p>
          </table:table-cell>
          <table:table-cell table:style-name="TableCell28" table:number-columns-spanned="2">
            <text:p text:style-name="P29">Rok</text:p>
          </table:table-cell>
          <table:covered-table-cell/>
          <table:table-cell table:style-name="TableCell30" table:number-columns-spanned="2">
            <text:p text:style-name="P31">Organizaciona jedinica/odgovorna osoba</text:p>
          </table:table-cell>
          <table:covered-table-cell/>
          <table:table-cell table:style-name="TableCell32">
            <text:p text:style-name="P33">Pokazatelj implementacije</text:p>
          </table:table-cell>
        </table:table-row>
        <table:table-row table:style-name="TableRow34">
          <table:table-cell table:style-name="TableCell35" table:number-columns-spanned="7">
            <text:p text:style-name="P36">SPRJEČAVANJE<text:s/>KORUP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Radi na izradi prednacrta, nacrta i prijedloga budžeta, izrađuje okvir javne potrošnje za određeni vremenski period (DOB), izrađuje smjernice, mjere i uputstva za oblast javne potrošnje, odnosno za budžetske korisnike</text:p>
          </table:table-cell>
          <table:table-cell table:style-name="TableCell54" table:number-columns-spanned="3">
            <text:p text:style-name="P55">Kontinuirano</text:p>
          </table:table-cell>
          <table:covered-table-cell/>
          <table:covered-table-cell/>
          <table:table-cell table:style-name="TableCell56">
            <text:p text:style-name="P57">Sektor za budžet i fiskalni sistem</text:p>
            <text:p text:style-name="P58">Odgovorna osoba-Pomoćnik ministra</text:p>
            <text:p text:style-name="P59"/>
          </table:table-cell>
          <table:table-cell table:style-name="TableCell60">
            <text:p text:style-name="P61">Praćenje odvijanja procesa putem monitoringa i mjerenja procesa, te mjesečnog izvještavanja rukovodioca organa uprave, a na kraju godine godišnje izvještavanje. Uspostavljen princip<text:s/>rotacije osoblja na korupcijom ugroženim radnim mjestima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Radi na izradi odluka o zaduženju i garancijama, prati realizaciju ugovora investicionih projekata uz kreditno finansiranje, prati i analizira stanje ino i domaćih zaduženja Kantona i budžetskih korisnika, vodi evidencije vanjskog i unutrašnjeg duga i garancija Kantona, učestvuje u pripremi i ralizaciji ugovora u vezi sa ino i domaćim kreditima, učestvuje u kandidovanju i realizaciji projekata u okviru pristupnih fondova EU</text:p>
            <text:p text:style-name="P67"/>
          </table:table-cell>
          <table:table-cell table:style-name="TableCell68" table:number-columns-spanned="3">
            <text:p text:style-name="P69">Kontinuirano</text:p>
          </table:table-cell>
          <table:covered-table-cell/>
          <table:covered-table-cell/>
          <table:table-cell table:style-name="TableCell70">
            <text:p text:style-name="P71">Sektor za servisiranje duga, kreditiranje i razvoj</text:p>
            <text:p text:style-name="P72">Odgovorna osoba-Pomoćnik ministra</text:p>
            <text:p text:style-name="P73"/>
          </table:table-cell>
          <table:table-cell table:style-name="TableCell74">
            <text:p text:style-name="P75">Praćenje odvijanja procesa putem monitoringa i mjerenja procesa, te mjesečnog izvještavanja rukovodioca organa uprave, a na kraju godine godišnje izvještavanje. Uspostavljen<text:s/>princip rotacije osoblja na korupcijom ugroženim radnim mjestim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Obavlja poslove upravljanja gotovinom i sagledava posljedice koje mogu nastati promjenama u toj oblasti, utvrđuje stanje u oblasti izvršenja budžeta, sastavlja operativne<text:s/>tromjesečne i mjesečne</text:p>
          </table:table-cell>
          <table:table-cell table:style-name="TableCell92" table:number-columns-spanned="3">
            <text:p text:style-name="P93">Kontinuirano</text:p>
          </table:table-cell>
          <table:covered-table-cell/>
          <table:covered-table-cell/>
          <table:table-cell table:style-name="TableCell94">
            <text:p text:style-name="P95">Sektor za trezor sa unutarnjim org. jedinicama - <text:s/>odjeljenjima i grupama (Odjeljenje izvršavanja budžeta i izvještavanja, sa grupom za plaćanja, blagajničko poslovanje i poravnjanje,</text:p>
          </table:table-cell>
          <table:table-cell table:style-name="TableCell96">
            <text:p text:style-name="P97">Praćenje odvijanja procesa putem monitoringa i mjerenja procesa, te mjesečnog izvještavanja rukovodioca organa uprave, a na kraju godine godišnje izvještavanje. Uspostavljen princip rotacije osoblja n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/>planove i prati trošenje planova, prati izvršavanje budžeta-plaćanja, blagajničkog<text:s/>poslovanja i poravnanja finansijskih transakcija, kreira izvještaje o izvršenju budžeta iz modula Glavne knjige Trezora, obavlja redovno finansijske transakcije uplata, obavlja svakodnevno praćenje prometa na računima (izvodima) i poravnanje izvršenih plaćenih finansijskih transakcija, poništenje i poravnanje pogrešno izvršenih transakcija, obavlja poslove preliminarnih izvještaja za plaćenje, obavlja poslove za unos u Glavnu i pomoćnu knjigu za budžetske korisnike, vodi evidenciju pomoćnik knjiga za budžetske korisnike, obavlja poslove koji se odnose na centralizovanu obradu plaća budž. korisnika.<text:s/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/>Odjeljenje računovodstava, sa grupom za Glavnu knjigu i unos u Glavnu i pomoćnu knjigu i Odjeljenje za centralizovanu obradu plata</text:p>
            <text:p text:style-name="P107">Odgovorna osoba-Pomoćnik ministra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<text:s/>korupcijom ugroženim radnim mjestima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Obavlja poslove nadzora finansijskih i računovodstvenih dokumenata nadležnih ministarstava <text:s/>i budžetskih korisnika u skladu sa propisanim procedurama i pravilima, vrši finansijsku kontrolu osnovanosti<text:s/>i dokumentovanosti trošenja Budžetskih sredstava, preduzima upravne i druge mjere u vršenju inspekcijskog nadzora.</text:p>
          </table:table-cell>
          <table:table-cell table:style-name="TableCell122" table:number-columns-spanned="3">
            <text:p text:style-name="P123">Kontinuirano</text:p>
          </table:table-cell>
          <table:covered-table-cell/>
          <table:covered-table-cell/>
          <table:table-cell table:style-name="TableCell124">
            <text:p text:style-name="P125">Sektor za inspekcijski nadzor korištenja budžeta Kantona Sarajevo</text:p>
            <text:p text:style-name="P126">Odgovorna osoba-Pomoćnik ministra</text:p>
          </table:table-cell>
          <table:table-cell table:style-name="TableCell127">
            <text:p text:style-name="P128">Praćenje odvijanja procesa<text:s/>putem monitoringa i mjerenja procesa, te mjesečnog izvještavanja rukovodioca organa uprave, a na kraju godine godišnje izvještavanje. Uspostavljen princip rotacije osoblja na korupcijom ugroženim radnim mjestima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Pojačati interni nadzor (iznenadne kontrole, interni audit itd.) nad onim procesima u kojima je na temelju pregleda rizika ustanovljen rizik od korupcije<text:s/></text:p>
          </table:table-cell>
          <table:table-cell table:style-name="TableCell134" table:number-columns-spanned="3">
            <text:p text:style-name="P135"><text:s/>Periodično</text:p>
          </table:table-cell>
          <table:covered-table-cell/>
          <table:covered-table-cell/>
          <table:table-cell table:style-name="TableCell136">
            <text:p text:style-name="P137">Sektori u kojima se odvijaju procesi u kojima su ustanovljeni rizici od korupcije</text:p>
            <text:p text:style-name="P138">Odgovorne osobe-Pomoćnici ministra</text:p>
          </table:table-cell>
          <table:table-cell table:style-name="TableCell139">
            <text:p text:style-name="P140">Nadzor nad radom državnih službenika kvantitativno i kvalitativno pojačan u odnosu na period prije donošenja Antkoruptivnog plana.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Uspostaviti otvorene komunikacisjke<text:s/><text:soft-page-break/>kanale u Ministarstvu u cilju davanja poticaja korisnicima usluga ili državnim službenicima da izvjeste o korupciji</text:p>
          </table:table-cell>
          <table:table-cell table:style-name="TableCell146" table:number-columns-spanned="3">
            <text:p text:style-name="P147"><text:s/>Kontinuirano</text:p>
          </table:table-cell>
          <table:covered-table-cell/>
          <table:covered-table-cell/>
          <table:table-cell table:style-name="TableCell148">
            <text:p text:style-name="P149">Sve organizacione jedinice u<text:s/><text:soft-page-break/>Ministarstvu</text:p>
            <text:p text:style-name="P150">Odgovorne osobe-Pomoćnici ministra</text:p>
          </table:table-cell>
          <table:table-cell table:style-name="TableCell151">
            <text:p text:style-name="P152">Uspostavljen jedan ili više komunikacijskih<text:s/><text:soft-page-break/>kanala za prijavu korupcije na nivou Ministarstva, poput zapečaćenih sandučića za poštu, posebnih telefonskih linija, javno oglašene e-mail adrese, anketni upitnici itd.</text:p>
          </table:table-cell>
        </table:table-row>
        <text:soft-page-break/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Dosljedna primjena Zakona o slobodi pristupa informacijama</text:p>
          </table:table-cell>
          <table:table-cell table:style-name="TableCell158" table:number-columns-spanned="3">
            <text:p text:style-name="P159"><text:s text:c="4"/>Kontinuirano</text:p>
          </table:table-cell>
          <table:covered-table-cell/>
          <table:covered-table-cell/>
          <table:table-cell table:style-name="TableCell160">
            <text:p text:style-name="P161">Službenik za informisanje</text:p>
          </table:table-cell>
          <table:table-cell table:style-name="TableCell162">
            <text:p text:style-name="P163">Vođenje tabelarnog pregleda izvještaja po zahtjevima za pristup informacijama i dostavljanje istog Ombudsmenima za zaštitu ljudskih prava u BiH.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Analizirati i po potrebi reducirati slabosti (prije svega privilegiranje osoba radi stranačkog ili drugog opredjeljenja, ili porijekla, osobnih ili porodičnih veza) u procesima zapošljavanja, ocjenjivanja rada i napredovanja u službi</text:p>
          </table:table-cell>
          <table:table-cell table:style-name="TableCell169" table:number-columns-spanned="3">
            <text:p text:style-name="P170">Periodično</text:p>
          </table:table-cell>
          <table:covered-table-cell/>
          <table:covered-table-cell/>
          <table:table-cell table:style-name="TableCell171">
            <text:p text:style-name="P172">Sve organizacione jedinice Ministarstva u saradnji sa Agencijom za državnu službu Federacije BiH</text:p>
          </table:table-cell>
          <table:table-cell table:style-name="TableCell173">
            <text:p text:style-name="P174">Izvršena analiza.</text:p>
            <text:p text:style-name="P175">Slabosti na normativnom, provedbenom i/ili žalbenom nivou pomenutih procesa identificirane i poduzete aktivnosti na njihovoj redukciji.</text:p>
          </table:table-cell>
        </table:table-row>
        <table:table-row table:style-name="TableRow176">
          <table:table-cell table:style-name="TableCell177">
            <text:p text:style-name="P178">9.<text:s/></text:p>
          </table:table-cell>
          <table:table-cell table:style-name="TableCell179">
            <text:p text:style-name="P180">Analizirati<text:s/>i po potrebi pojednostaviti procedure općih propisa u svim fazama postupka (radni materijal, nacrt, prijedlog)</text:p>
          </table:table-cell>
          <table:table-cell table:style-name="TableCell181" table:number-columns-spanned="3">
            <text:p text:style-name="P182">Jednu godinu po usvajanju Plana za borbu protiv korupcije Vlade K.S.</text:p>
          </table:table-cell>
          <table:covered-table-cell/>
          <table:covered-table-cell/>
          <table:table-cell table:style-name="TableCell183">
            <text:p text:style-name="P184">Ministarstvo finansija Kantona Sarajevo – Sekretar Ministarstva finansija,<text:s/>Stručna služba Vlade K.S. i Ured za zakonodavstvo K.S.</text:p>
          </table:table-cell>
          <table:table-cell table:style-name="TableCell185">
            <text:p text:style-name="P186">Provedene diskusije i konsultacije sa kompetentnim subjektima o formi i sadržaju procedura za donošenje propisa.</text:p>
            <text:p text:style-name="P187">Potrebne procedure donesene na nivou svih javnih institucija u Kantonu Sarajevo.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Poštivati<text:s/>obavezu javnog objavljivanja<text:s/>obavještenja o dodjeli<text:s/>ugovora o javnoj nabavci roba, radova i usluga</text:p>
          </table:table-cell>
          <table:table-cell table:style-name="TableCell193" table:number-columns-spanned="3">
            <text:p text:style-name="P194">Nakon donošenja Plana za borubu protiv korupcije Ministarstva</text:p>
          </table:table-cell>
          <table:covered-table-cell/>
          <table:covered-table-cell/>
          <table:table-cell table:style-name="TableCell195">
            <text:p text:style-name="P196">Izvan organizaciona jedinica</text:p>
            <text:p text:style-name="P197">Odgovorna osoba Sekretar Ministarstva</text:p>
          </table:table-cell>
          <table:table-cell table:style-name="TableCell198">
            <text:p text:style-name="P199">Uvedena praksa u pogledu javnog objavljivanja ugovora o javnoj nabavci roba, radova i usluga, u cilju transparentnog trošenja budžetskih sredstava.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Intenzivirati rad Budžetske inspekcije</text:p>
          </table:table-cell>
          <table:table-cell table:style-name="TableCell205" table:number-columns-spanned="3">
            <text:p text:style-name="P206">Kontinuirano</text:p>
          </table:table-cell>
          <table:covered-table-cell/>
          <table:covered-table-cell/>
          <table:table-cell table:style-name="TableCell207">
            <text:p text:style-name="P208">Pomoćnik ministra i svi budžetski inspektori</text:p>
          </table:table-cell>
          <table:table-cell table:style-name="TableCell209">
            <text:p text:style-name="P210">Rad Budžetske inspekcije kvalitativno i kvantitativno unapređen u<text:s/>poređenju sa periodom prije donošenja ovog plana.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Inicirati/podržati donošenje zakona o lobiranju</text:p>
          </table:table-cell>
          <table:table-cell table:style-name="TableCell216" table:number-columns-spanned="3">
            <text:p text:style-name="P217">Tri mjeseca po usvajanju Plana za borbu protiv korupcije<text:s/><text:soft-page-break/>Vlade K.S.</text:p>
          </table:table-cell>
          <table:covered-table-cell/>
          <table:covered-table-cell/>
          <table:table-cell table:style-name="TableCell218">
            <text:p text:style-name="P219">Vlada K.S., naročito Ministarstvo finansija K.S.</text:p>
          </table:table-cell>
          <table:table-cell table:style-name="TableCell220">
            <text:p text:style-name="P221">Provedene diskusije, konsultacije i<text:s/>sl. Sa kompetennim subjektima, te upućeni dopisi donosiocima odluka u okviru realizacije inicijative i/ili podrške.</text:p>
          </table:table-cell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 table:number-columns-spanned="2">
            <text:p text:style-name="P226">Osigurati veću transparentnost <text:s/>u <text:s text:c="7"/>procesima dodjeljivanja granta<text:s/>i sličnih sredstava u javnim konkursima</text:p>
          </table:table-cell>
          <table:covered-table-cell/>
          <table:table-cell table:style-name="TableCell227" table:number-columns-spanned="2">
            <text:p text:style-name="P228"><text:s text:c="2"/>Kontinurirano</text:p>
          </table:table-cell>
          <table:covered-table-cell/>
          <table:table-cell table:style-name="TableCell229">
            <text:p text:style-name="P230"><text:s text:c="2"/>Odgovorna osoba Sekretar Ministarstva<text:s/><text:s text:c="2"/>i Pomoćici ministra</text:p>
          </table:table-cell>
          <table:table-cell table:style-name="TableCell231">
            <text:p text:style-name="P232"><text:s text:c="2"/>Uvedena/nastavljena praksa javnog<text:s/></text:p>
            <text:p text:style-name="P233"><text:s text:c="2"/>objavljivanja rezultata konkursa.</text:p>
            <text:p text:style-name="P234"><text:s text:c="2"/>Na nivou Ministarstva uvedena praksa uvida u<text:s/></text:p>
            <text:p text:style-name="P235"><text:s text:c="2"/>dokumentaciju i način bodovanja aplikanata od<text:s/></text:p>
            <text:p text:style-name="P236"><text:s text:c="2"/>strane zainteresiranih subjekata. <text:s text:c="2"/></text:p>
          </table:table-cell>
        </table:table-row>
        <table:table-row table:style-name="TableRow237">
          <table:table-cell table:style-name="TableCell238">
            <text:p text:style-name="P239">14. <text:s text:c="3"/></text:p>
          </table:table-cell>
          <table:table-cell table:style-name="TableCell240">
            <text:p text:style-name="P241">Svi<text:s/>sektori Ministarstva finansija trebaju razviti katalog svojih administrativnih procesa i procedura</text:p>
          </table:table-cell>
          <table:table-cell table:style-name="TableCell242" table:number-columns-spanned="3">
            <text:p text:style-name="P243">Decembar 2014. godine</text:p>
          </table:table-cell>
          <table:covered-table-cell/>
          <table:covered-table-cell/>
          <table:table-cell table:style-name="TableCell244">
            <text:p text:style-name="P245">Svi sektori Ministarstva finansija</text:p>
            <text:p text:style-name="P246">Odgovorne osobe-Pomoćnici ministra</text:p>
          </table:table-cell>
          <table:table-cell table:style-name="TableCell247">
            <text:p text:style-name="P248">Katalozi administrativnih procesa i procedura za sve sektore Ministarstva su doneseni, tj. izmjenjeni gdje je to ocijenjeno potrebnim.<text:s/>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Jačati značaj i poštivanje izvještaja i preporuka koje nemaju izričit nalogodavni karakter (revizora i sl.), na način da se osigurava veći stupanj obaveze postupanja po istim</text:p>
          </table:table-cell>
          <table:table-cell table:style-name="TableCell254" table:number-columns-spanned="3">
            <text:p text:style-name="P255">Decembar 2012. godine</text:p>
          </table:table-cell>
          <table:covered-table-cell/>
          <table:covered-table-cell/>
          <table:table-cell table:style-name="TableCell256">
            <text:p text:style-name="P257">Svi sektori<text:s/>Ministarstva finansija,<text:s/>Odgovorne osobe-naročito Sekretar Ministarstva, Pomoćnici ministra</text:p>
          </table:table-cell>
          <table:table-cell table:style-name="TableCell258">
            <text:p text:style-name="P259">Izvršena analiza.</text:p>
            <text:p text:style-name="P260">Znatno unapređno djelovanje svih sektora Ministarstva po preporukama iz izvještaja Ureda za reviziju institucija u FBiH o reviziji finansijskih izvještaja Budžeta K.S. <text:s/></text:p>
          </table:table-cell>
        </table:table-row>
      </table:table>
      <text:p text:style-name="P261"/>
      <text:p text:style-name="P262">OBRAZOVANJE<text:s/>I ŠIRENJE SVIJESTI O ŠTETNOSTI KORUPCIJE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16.</text:p>
          </table:table-cell>
          <table:table-cell table:style-name="TableCell274" table:number-columns-spanned="2">
            <text:p text:style-name="P275">Promovirati spoznaje o opasnostima koje korupcija nosi, o sredstvima za borbu protiv korupcije i sl.</text:p>
          </table:table-cell>
          <table:covered-table-cell/>
          <table:table-cell table:style-name="TableCell276" table:number-columns-spanned="2">
            <text:p text:style-name="P277">Kontinuirano</text:p>
          </table:table-cell>
          <table:covered-table-cell/>
          <table:table-cell table:style-name="TableCell278">
            <text:p text:style-name="P279">Svi sektori Ministarstva finansija,<text:s/>Odgovorne osobe-naročito Sekretar Ministarstva, Pomoćnici ministra</text:p>
          </table:table-cell>
          <table:table-cell table:style-name="TableCell280">
            <text:p text:style-name="P281">Kontinuirana edukacija svih<text:s/>službenika i namještenika (barem dva puta godišnje) o etičkim standardima.</text:p>
            <text:p text:style-name="P282"/>
          </table:table-cell>
        </table:table-row>
        <table:table-row table:style-name="TableRow283">
          <table:table-cell table:style-name="TableCell284">
            <text:p text:style-name="P285">17.<text:s/></text:p>
          </table:table-cell>
          <table:table-cell table:style-name="TableCell286" table:number-columns-spanned="2">
            <text:p text:style-name="P287">Promovirati odgovorno ponašanje u javnom životu, pogotovo javnih službenika, putem zagovaranja javnog interesa i domaćinskog odnosa prema Ministarstvu finansija u kojem su uposleni, normativnog uređenja etičkog ponašanja i sl.</text:p>
          </table:table-cell>
          <table:covered-table-cell/>
          <table:table-cell table:style-name="TableCell288" table:number-columns-spanned="2">
            <text:p text:style-name="P289">Kontinuirano</text:p>
          </table:table-cell>
          <table:covered-table-cell/>
          <table:table-cell table:style-name="TableCell290">
            <text:p text:style-name="P291">Svi sektori Ministarstva finansija,<text:s/>Odgovorne osobe-naročito Sekretar Ministarstva, Pomoćnici ministra</text:p>
          </table:table-cell>
          <table:table-cell table:style-name="TableCell292">
            <text:p text:style-name="P293">Povremena provjera znanja javnih službenika o etičkom ponašanju.</text:p>
          </table:table-cell>
        </table:table-row>
        <table:table-row table:style-name="TableRow294">
          <table:table-cell table:style-name="TableCell295" table:number-columns-spanned="7">
            <text:p text:style-name="P296"><text:s text:c="5"/><text:span text:style-name="T297">PROVEDBA ZAKONA U OBLASTI BORBE PROTIV KORUP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 table:number-columns-spanned="2">
            <text:p text:style-name="P302">U svim sektorima analizirati i reducirati slabosti u otkrivanju, procesuiranju i kažnjavanju aktera korupcije</text:p>
          </table:table-cell>
          <table:covered-table-cell/>
          <table:table-cell table:style-name="TableCell303" table:number-columns-spanned="2">
            <text:p text:style-name="P304">Kontinuirano</text:p>
          </table:table-cell>
          <table:covered-table-cell/>
          <table:table-cell table:style-name="TableCell305">
            <text:p text:style-name="P306">Svi sektori Ministarstva finansija,<text:s/>Odgovorne osobe-naročito Sekretar Ministarstva, Pomoćnici ministra</text:p>
          </table:table-cell>
          <table:table-cell table:style-name="TableCell307">
            <text:p text:style-name="P308">Izvršena analiza.</text:p>
          </table:table-cell>
        </table:table-row>
        <table:table-row table:style-name="TableRow309">
          <table:table-cell table:style-name="TableCell310" table:number-columns-spanned="7">
            <text:p text:style-name="P311"><text:s text:c="5"/><text:span text:style-name="T312">MONITORING I KOORDINACIJA PROVOĐENJA<text:s/></text:span><text:span text:style-name="T313">AKCIONOG PL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 table:number-columns-spanned="2">
            <text:p text:style-name="P318">Član Komisije za izradu Antikorupcijskog<text:s/><text:soft-page-break/>plana na nivou Vlade KS i Sekretar Ministarstva (predstavnik rukovodstva za kvalitet) vršiće monitoring i koordinaciju provođenja Akcionog plana</text:p>
          </table:table-cell>
          <table:covered-table-cell/>
          <table:table-cell table:style-name="TableCell319" table:number-columns-spanned="2">
            <text:p text:style-name="P320">Periodično</text:p>
          </table:table-cell>
          <table:covered-table-cell/>
          <table:table-cell table:style-name="TableCell321">
            <text:p text:style-name="P322">Rukovodilac organa uprave;</text:p>
            <text:soft-page-break/>
            <text:p text:style-name="P323">Ovlaštene<text:s/>osobe za monitoring i koordinaciju provođenja Akcionog plana.</text:p>
          </table:table-cell>
          <table:table-cell table:style-name="TableCell324">
            <text:p text:style-name="P325">Izvještaj o provedenom monitoringu Akcionog<text:s/><text:soft-page-break/>plana – najmanje jednom godišnje</text:p>
          </table:table-cell>
        </table:table-row>
        <text:soft-page-break/>
        <table:table-row table:style-name="TableRow326">
          <table:table-cell table:style-name="TableCell327">
            <text:p text:style-name="P328">20.</text:p>
          </table:table-cell>
          <table:table-cell table:style-name="TableCell329" table:number-columns-spanned="2">
            <text:p text:style-name="P330">Najmanje jednom godišnje izvještavati rukovodioca organa uprave o rezultatima primjene Akcionog plana</text:p>
          </table:table-cell>
          <table:covered-table-cell/>
          <table:table-cell table:style-name="TableCell331" table:number-columns-spanned="2">
            <text:p text:style-name="P332">Kontinuirano</text:p>
          </table:table-cell>
          <table:covered-table-cell/>
          <table:table-cell table:style-name="TableCell333">
            <text:p text:style-name="P334">Ovlaštene osobe za monitoring i koordinaciju provođenja Akcionog plana</text:p>
          </table:table-cell>
          <table:table-cell table:style-name="TableCell335">
            <text:p text:style-name="P336">Izvještaj o provedenom monitoringu Akcionog plana.</text:p>
          </table:table-cell>
        </table:table-row>
        <table:table-row table:style-name="TableRow337">
          <table:table-cell table:style-name="TableCell338" table:number-columns-spanned="2">
            <text:p text:style-name="P339"/>
            <text:p text:style-name="P340">21.</text:p>
          </table:table-cell>
          <table:covered-table-cell/>
          <table:table-cell table:style-name="TableCell341">
            <text:p text:style-name="P342">Revidirati Akcioni plan</text:p>
            <text:p text:style-name="P343"/>
          </table:table-cell>
          <table:table-cell table:style-name="TableCell344">
            <text:p text:style-name="P345">U skladu sa Akcionim planom Vlade KS</text:p>
            <text:p text:style-name="P346"/>
          </table:table-cell>
          <table:table-cell table:style-name="TableCell347" table:number-columns-spanned="2">
            <text:p text:style-name="P348"/>
            <text:p text:style-name="P349">Ovlaštene osobe za monitoring i koordinaciju provođenja<text:s/>Akcionog plana</text:p>
          </table:table-cell>
          <table:covered-table-cell/>
          <table:table-cell table:style-name="TableCell350">
            <text:p text:style-name="P351">Urađena evidencija i revidiran plan.</text:p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 text:c="185"/><text:span text:style-name="T360">M I N I S T</text:span><text:span text:style-name="T361"><text:s/>A R</text:span></text:p>
      <text:p text:style-name="P362"/>
      <text:p text:style-name="P363"><text:s text:c="176"/>Muhamed Kozadra, dipl. ecc.</text:p>
      <text:p text:style-name="P364"/>
      <text:p text:style-name="P365"/>
      <text:p text:style-name="P366"/>
      <text:p text:style-name="P367">DOSTAVITI:</text:p>
      <text:list text:style-name="LFO19" text:continue-numbering="true">
        <text:list-item>
          <text:p text:style-name="P368">Ured za kvalitet Kantona<text:s/>Sarajevo</text:p>
        </text:list-item>
        <text:list-item>
          <text:p text:style-name="P369">Evidencija<text:s/></text:p>
        </text:list-item>
        <text:list-item>
          <text:p text:style-name="P370">A r h i v 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 fo:margin-left="2.5in" fo:margin-right="0.456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margin-left="0.7in" fo:text-indent="-0.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hr" fo:country="H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ListBullet" style:display-name="List Bulle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ListBullet2" style:display-name="List Bulle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82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6937in" fo:margin-left="0.06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top="0.0416in"/>
    </style:style>
    <style:style style:name="TableCell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0416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roj:</dc:title>
    <meta:initial-creator>User</meta:initial-creator>
    <dc:creator>tahir.djogovic</dc:creator>
    <meta:creation-date>2010-06-14T14:00:00Z</meta:creation-date>
    <dc:date>2013-10-03T12:21:00Z</dc:date>
    <meta:print-date>2010-05-10T11:52:00Z</meta:print-date>
    <meta:template xlink:href="Normal" xlink:type="simple"/>
    <meta:editing-cycles>36</meta:editing-cycles>
    <meta:editing-duration>PT4566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61" meta:character-count="10440" meta:row-count="74" meta:non-whitespace-character-count="8899"/>
  </office:meta>
</office:document-meta>
</file>