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P6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style:text-autospace="none" fo:text-align="center"/>
    </style:style>
    <style:style style:name="P70" style:parent-style-name="Standard" style:family="paragraph">
      <style:paragraph-properties style:text-autospace="none" fo:text-align="justify"/>
    </style:style>
    <style:style style:name="T71" style:parent-style-name="DefaultParagraphFont" style:family="text">
      <style:text-properties style:font-name="TimesNewRomanPSMT" style:font-name-asian="TimesNewRomanPSMT" style:font-name-complex="TimesNewRomanPSMT"/>
    </style:style>
    <style:style style:name="P72" style:parent-style-name="Standard" style:family="paragraph">
      <style:paragraph-properties style:text-autospace="none" fo:text-align="justify"/>
    </style:style>
    <style:style style:name="P73" style:parent-style-name="Standard" style:family="paragraph">
      <style:paragraph-properties style:text-autospace="none" fo:text-align="justify"/>
    </style:style>
    <style:style style:name="T74" style:parent-style-name="DefaultParagraphFont" style:family="text">
      <style:text-properties style:font-name="TimesNewRomanPSMT" style:font-name-asian="TimesNewRomanPSMT" style:font-name-complex="TimesNewRomanPSMT"/>
    </style:style>
    <style:style style:name="T75" style:parent-style-name="DefaultParagraphFont" style:family="text">
      <style:text-properties style:font-name="TimesNewRomanPSMT" style:font-name-asian="TimesNewRomanPSMT" style:font-name-complex="TimesNewRomanPSMT"/>
    </style:style>
    <style:style style:name="P76" style:parent-style-name="Standard" style:family="paragraph">
      <style:paragraph-properties style:text-autospace="none" fo:text-align="justify"/>
    </style:style>
    <style:style style:name="P77" style:parent-style-name="Normal" style:family="paragraph">
      <style:paragraph-properties fo:widows="2" fo:orphans="2" style:text-autospace="none" fo:text-align="justify" style:vertical-align="auto"/>
      <style:text-properties style:font-name="TimesNewRomanPSMT" style:font-name-asian="TimesNewRomanPSMT" style:font-name-complex="TimesNewRomanPSMT" fo:hyphenate="true"/>
    </style:style>
    <style:style style:name="P78" style:parent-style-name="Normal" style:family="paragraph">
      <style:paragraph-properties fo:widows="2" fo:orphans="2" style:text-autospace="none" fo:text-align="justify" style:vertical-align="auto"/>
      <style:text-properties style:font-name="TimesNewRomanPSMT" style:font-name-asian="TimesNewRomanPSMT" style:font-name-complex="TimesNewRomanPSMT" fo:hyphenate="true"/>
    </style:style>
    <style:style style:name="P7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80" style:parent-style-name="DefaultParagraphFont" style:family="text">
      <style:text-properties style:font-name="TimesNewRomanPSMT" style:font-name-complex="TimesNewRomanPSMT" style:letter-kerning="false" style:language-complex="ar" style:country-complex="SA"/>
    </style:style>
    <style:style style:name="T81" style:parent-style-name="DefaultParagraphFont" style:family="text">
      <style:text-properties style:font-name-complex="Times New Roman" style:letter-kerning="false" style:language-complex="ar" style:country-complex="SA"/>
    </style:style>
    <style:style style:name="T82" style:parent-style-name="DefaultParagraphFont" style:family="text">
      <style:text-properties style:font-name="TimesNewRomanPSMT" style:font-name-complex="TimesNewRomanPSMT" style:letter-kerning="false" style:language-complex="ar" style:country-complex="SA"/>
    </style:style>
    <style:style style:name="T83" style:parent-style-name="DefaultParagraphFont" style:family="text">
      <style:text-properties style:font-name-complex="Times New Roman" style:letter-kerning="false" style:language-complex="ar" style:country-complex="SA"/>
    </style:style>
    <style:style style:name="T84" style:parent-style-name="DefaultParagraphFont" style:family="text">
      <style:text-properties style:font-name="TimesNewRomanPSMT" style:font-name-complex="TimesNewRomanPSMT" style:letter-kerning="false" style:language-complex="ar" style:country-complex="SA"/>
    </style:style>
    <style:style style:name="T85" style:parent-style-name="DefaultParagraphFont" style:family="text">
      <style:text-properties style:font-name="TimesNewRomanPSMT" style:font-name-complex="TimesNewRomanPSMT" style:letter-kerning="false" style:language-complex="ar" style:country-complex="SA"/>
    </style:style>
    <style:style style:name="T86" style:parent-style-name="DefaultParagraphFont" style:family="text">
      <style:text-properties style:font-name-complex="Times New Roman" style:letter-kerning="false" style:language-complex="ar" style:country-complex="SA"/>
    </style:style>
    <style:style style:name="T87" style:parent-style-name="DefaultParagraphFont" style:family="text">
      <style:text-properties style:font-name="TimesNewRomanPSMT" style:font-name-complex="TimesNewRomanPSMT" style:letter-kerning="false" style:language-complex="ar" style:country-complex="SA"/>
    </style:style>
    <style:style style:name="T88" style:parent-style-name="DefaultParagraphFont" style:family="text">
      <style:text-properties style:font-name-complex="Times New Roman" fo:font-weight="bold" style:font-weight-asian="bold" style:letter-kerning="false" style:language-complex="ar" style:country-complex="SA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93" style:parent-style-name="DefaultParagraphFont" style:family="text">
      <style:text-properties style:font-name="TimesNewRomanPSMT" style:font-name-complex="TimesNewRomanPSMT" style:letter-kerning="false" style:language-complex="ar" style:country-complex="SA"/>
    </style:style>
    <style:style style:name="P94" style:parent-style-name="Normal" style:family="paragraph">
      <style:paragraph-properties fo:widows="2" fo:orphans="2" style:text-autospace="none" fo:text-align="justify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9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96" style:parent-style-name="DefaultParagraphFont" style:family="text">
      <style:text-properties style:font-name-complex="Times New Roman" style:letter-kerning="false" style:language-complex="ar" style:country-complex="SA"/>
    </style:style>
    <style:style style:name="T97" style:parent-style-name="DefaultParagraphFont" style:family="text">
      <style:text-properties style:font-name-complex="Times New Roman" style:letter-kerning="false" style:language-complex="ar" style:country-complex="SA"/>
    </style:style>
    <style:style style:name="T98" style:parent-style-name="DefaultParagraphFont" style:family="text">
      <style:text-properties style:font-name-complex="Times New Roman" style:letter-kerning="false" style:language-complex="ar" style:country-complex="SA"/>
    </style:style>
    <style:style style:name="T99" style:parent-style-name="DefaultParagraphFont" style:family="text">
      <style:text-properties style:font-name-complex="Times New Roman" style:letter-kerning="false" style:language-complex="ar" style:country-complex="SA"/>
    </style:style>
    <style:style style:name="P10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01" style:parent-style-name="DefaultParagraphFont" style:family="text">
      <style:text-properties style:font-name-complex="Times New Roman" style:letter-kerning="false" style:language-complex="ar" style:country-complex="SA"/>
    </style:style>
    <style:style style:name="T102" style:parent-style-name="DefaultParagraphFont" style:family="text">
      <style:text-properties style:font-name="TimesNewRomanPSMT" style:font-name-complex="TimesNewRomanPSMT" style:letter-kerning="false" style:language-complex="ar" style:country-complex="SA"/>
    </style:style>
    <style:style style:name="T103" style:parent-style-name="DefaultParagraphFont" style:family="text">
      <style:text-properties style:font-name-complex="Times New Roman" style:letter-kerning="false" style:language-complex="ar" style:country-complex="SA"/>
    </style:style>
    <style:style style:name="T104" style:parent-style-name="DefaultParagraphFont" style:family="text">
      <style:text-properties style:font-name="TimesNewRomanPSMT" style:font-name-complex="TimesNewRomanPSMT" style:letter-kerning="false" style:language-complex="ar" style:country-complex="SA"/>
    </style:style>
    <style:style style:name="T105" style:parent-style-name="DefaultParagraphFont" style:family="text">
      <style:text-properties style:font-name="TimesNewRomanPSMT" style:font-name-complex="TimesNewRomanPSMT" style:letter-kerning="false" style:language-complex="ar" style:country-complex="SA"/>
    </style:style>
    <style:style style:name="T106" style:parent-style-name="DefaultParagraphFont" style:family="text">
      <style:text-properties style:letter-kerning="false"/>
    </style:style>
    <style:style style:name="P10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0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0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1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1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1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1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1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1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1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17" style:parent-style-name="Normal" style:family="paragraph">
      <style:paragraph-properties fo:widows="2" fo:orphans="2" style:text-autospace="none" fo:text-align="justify" style:vertical-align="auto"/>
      <style:text-properties fo:font-weight="bold" style:font-weight-asian="bold" fo:hyphenate="true"/>
    </style:style>
    <style:style style:name="P11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1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2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2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22" style:parent-style-name="ListParagraph" style:family="paragraph">
      <style:paragraph-properties fo:widows="2" fo:orphans="2" style:text-autospace="none" fo:text-align="justify" style:vertical-align="auto"/>
      <style:text-properties fo:hyphenate="true"/>
    </style:style>
    <style:style style:name="P123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124" style:parent-style-name="Normal" style:family="paragraph">
      <style:paragraph-properties fo:widows="2" fo:orphans="2" style:text-autospace="none" fo:text-align="justify" style:vertical-align="auto"/>
      <style:text-properties style:letter-kerning="false" fo:hyphenate="true"/>
    </style:style>
    <style:style style:name="P125" style:parent-style-name="Normal" style:family="paragraph">
      <style:paragraph-properties fo:widows="2" fo:orphans="2" style:text-autospace="none" fo:text-align="justify" style:vertical-align="auto"/>
      <style:text-properties style:letter-kerning="false" fo:hyphenate="true"/>
    </style:style>
  </office:automatic-styles>
  <office:body>
    <office:text text:use-soft-page-breaks="true">
      <text:p text:style-name="P1"/>
      <text:p text:style-name="Textbody">Broj: 08-01-14-26917/13</text:p>
      <text:p text:style-name="Textbody">Sarajevo; 02.10.2013.godine</text:p>
      <text:p text:style-name="Textbody"/>
      <text:p text:style-name="Textbody">Na osnovu Plana Vlade Kantona Sarajevo za borbu protiv korupcije, broj: 02-05-25744-6.1/12 od 27. 09. 2012. godine, Ministar finansija<text:s/>Kantona Sarajevo d o n o s i</text:p>
      <text:p text:style-name="Textbody"/>
      <text:p text:style-name="P66">PLAN MINISTARSTVA FINANSIJA KANTONA SARAJEVO ZA BORBU PROTIV KORUPCIJE</text:p>
      <text:p text:style-name="P67"/>
      <text:p text:style-name="P68"/>
      <text:p text:style-name="P69"/>
      <text:p text:style-name="P70">Korupcija, kao zloupotreba ovlasti u javnom i privatnom sektoru, predstavlja ozbiljan problem kako širom svijeta, tako i u Bosni i Hercegovini, a ni Kanton Sarajevo nije<text:s/><text:span text:style-name="T71">izuzetak. Brojni pokazatelji ukazuju da je Bosna i Hercegovina snažno opterećena problemom</text:span><text:s/>korupcije, na što posebno upozorava Evropska Komisija.<text:s/></text:p>
      <text:p text:style-name="P72"/>
      <text:p text:style-name="P73">Situacija u Bosni i Hercegovini, u pogledu rasprostranjenosti korupcijskih praksi, kao i<text:s/>mjera na njihovom sprečavanju i suzbijanju, nije zadovoljavajuća. Tako se u Izvještaju Evropske komisije o napretku u 2011. godini navodi da<text:s/><text:span text:style-name="T74">su preduzeti veoma ograničeni koraci u provedbi državne Strategije borbe</text:span><text:s/>protiv korupcije i Akcionog plana za borbu<text:s/>protiv korupcije (2009-2014), te da je uspostavljen pravni okvir za oslovljavanje proble<text:span text:style-name="T75">ma, no da je politička volja za rješavanje</text:span><text:s/>pitanja i poboljšanje institucionalnih kapaciteta i dalje slaba.</text:p>
      <text:p text:style-name="P76"/>
      <text:p text:style-name="P77">Vlada Kantona Sarajevo je, imajući u vidu ciljeve navedene<text:s/>Strategije, donijela Plan za borbu protiv korupcije, broj:02-05-25744-6.1/12 od 27. 09. 2012. godine, kao zaseban strateški dokument kojim će odlučnije i konkretnije osloviti problem korupcijskih praksi, zagovarajući efikasne mjere u borbi protiv korupcije u državnim organima i svim javnim službama koje trebaju predstavljati realnu osnovu za stabilan i dinamičan ekonomski rast.</text:p>
      <text:p text:style-name="P78"/>
      <text:p text:style-name="P79"><text:span text:style-name="T80">U Planu Vlade Kantona Sarajevo za borbu protiv korupcije,</text:span><text:span text:style-name="T81"><text:s/>uspostavljaju se<text:s/></text:span><text:span text:style-name="T82">mehanizmi za sprečavanje</text:span><text:s/><text:span text:style-name="T83">korupcije<text:s/></text:span><text:span text:style-name="T84">putem izrade i spro</text:span><text:span text:style-name="T85">vođenja niza sveobuhvatno razrađenih aktivnosti koje su</text:span><text:s/><text:span text:style-name="T86">zasnov</text:span><text:span text:style-name="T87">ane na analizi postojećeg stanja u praksi, čime se, između ostalog,<text:s/></text:span><text:span text:style-name="T88">ispunjava jedna od</text:span><text:span text:style-name="T89"><text:s/></text:span><text:span text:style-name="T90">obaveza iz čl. 23. Zakona o Agenciji za prevenciju korupcije i koordinaciju borbe protiv</text:span><text:span text:style-name="T91"><text:s/></text:span><text:span text:style-name="T92">korupcije</text:span><text:span text:style-name="T93">.<text:s/></text:span></text:p>
      <text:p text:style-name="P94"/>
      <text:p text:style-name="P95"><text:span text:style-name="T96">Ukupn</text:span><text:span text:style-name="T97">i cilj Plana je</text:span><text:s/><text:span text:style-name="T98">smanjenje korupcije putem kvalitetnijeg normativnog okvira, efikasnije uprave i osnaživanja</text:span><text:s/><text:span text:style-name="T99">civilnog sektora.</text:span></text:p>
      <text:p text:style-name="P100"><text:span text:style-name="T101">Donošenjem<text:s/></text:span><text:span text:style-name="T102">Općeg p</text:span><text:span text:style-name="T103">lana borbe protiv korupcije, Vlada Kantona Sarajevo<text:s/></text:span><text:span text:style-name="T104">pokazuje odlučnost da nastavi aktivnosti na odgovornijoj i<text:s/></text:span><text:span text:style-name="T105">efikasnijoj vladi i<text:s/></text:span><text:span text:style-name="T106">evropskim standardima.</text:span></text:p>
      <text:p text:style-name="P107"/>
      <text:soft-page-break/>
      <text:p text:style-name="P108">Ministarstvo finansija Kantona Sarajevo, postupajući po Zaključku Vlade Kantona Sarajevo, broj: 02-05-25744-6/12 od 27. 09. 2012. godine, kojim se zadužuju resorna ministarstva da sačine svoje planove i pridržavajući se usvojenog Plana za borbu protiv korupcije Vlade Kantona Sarajevo, donosi ovaj svoj Plan djelovanja protiv korupcije.</text:p>
      <text:p text:style-name="P109"/>
      <text:p text:style-name="P110">Plan Ministarstva finansija Kantona Sarajevo je izrađen na osnovu jasno definisanih procesa koji se odvijaju u ovom Ministarstvu,<text:s/>a u kojima se mogu pojaviti koruptivna ponašanja – prakse.</text:p>
      <text:p text:style-name="P111"/>
      <text:p text:style-name="P112">Ministar i rukovodeći državni službenici su ti koji u ovom Ministarstvu obezbjeđuju uslove rada, protok informacija neophodnih za blagovremeno i kvalitetno obavljanje poslova, vrše pravilnu raspodjelu ovlaštenja i nadležnosti, vode ispravnu poslovnu i kadrovsku politiku, te postupaju i omogućavaju postupanje službenika i namještenika u skladu sa etičkim kodeksom i normama, daju ovlaštenja i upute uposlenicima kako bi se efikasno izvršavali poslovi<text:s/>i preduzimale mjere u skladu sa propisima.<text:s/></text:p>
      <text:p text:style-name="P113"/>
      <text:p text:style-name="P114">Plan Ministarstva finansija Kantona Sarajevo izlaže pojedine aktivnosti svrstavajući ih po naravi intervencije u skupine srodnih aktiviteta, te jasno određuje odgovorne osobe za provođenje istih.<text:s/></text:p>
      <text:p text:style-name="P115"/>
      <text:p text:style-name="P116"/>
      <text:p text:style-name="P117">II AKTIVNOSTI <text:s/>- Tabelarni pregled<text:s/></text:p>
      <text:p text:style-name="P118"/>
      <text:p text:style-name="P119"/>
      <text:p text:style-name="P120"/>
      <text:p text:style-name="P121"/>
      <text:p text:style-name="P122"><text:s text:c="3"/>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 fo:margin-left="2.5in" fo:margin-right="0.456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 fo:margin-left="0.4in" fo:text-indent="-0.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 fo:margin-left="0.6in" fo:text-indent="-0.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 fo:margin-left="0.7in" fo:text-indent="-0.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Caption" style:display-name="Caption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List2" style:display-name="List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Closing" style:display-name="Closing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ListBullet" style:display-name="List Bulle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ListBullet2" style:display-name="List Bullet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Continue2" style:display-name="List Continue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z0" style:display-name="WW8Num1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fo:font-weight="normal" style:font-weight-asian="norma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8z0" style:display-name="WW8Num38z0" style:family="text">
      <style:text-properties style:font-name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3.6423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6.6937in" fo:margin-left="0.06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top="0.0416in"/>
    </style:style>
    <style:style style:name="T9" style:parent-style-name="DefaultParagraphFont" style:family="text">
      <style:text-properties style:language-asian="hr" style:country-asian="HR"/>
    </style:style>
    <style:style style:name="TableCell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13" style:parent-style-name="DefaultParagraphFont" style:family="text">
      <style:text-properties fo:color="#000000" fo:font-size="10pt" style:font-size-asian="10pt" style:font-size-complex="10pt"/>
    </style:style>
    <style:style style:name="T14" style:parent-style-name="Internetlink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17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0416in"/>
    </style:style>
    <style:style style:name="T23" style:parent-style-name="DefaultParagraphFont" style:family="text">
      <style:text-properties style:language-asian="hr" style:country-asian="HR"/>
    </style:style>
    <style:style style:name="TableColumn25" style:family="table-column">
      <style:table-column-properties style:column-width="2.9472in" style:use-optimal-column-width="false"/>
    </style:style>
    <style:style style:name="TableColumn26" style:family="table-column">
      <style:table-column-properties style:column-width="0.8347in" style:use-optimal-column-width="false"/>
    </style:style>
    <style:style style:name="TableColumn27" style:family="table-column">
      <style:table-column-properties style:column-width="2.9118in" style:use-optimal-column-width="false"/>
    </style:style>
    <style:style style:name="Table24" style:family="table">
      <style:table-properties style:width="6.6937in" fo:margin-left="0.068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" style:parent-style-name="Header" style:family="paragraph">
      <style:paragraph-properties style:snap-to-layout-grid="false" fo:text-align="end"/>
    </style:style>
    <style:style style:name="P31" style:parent-style-name="Header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Header" style:family="paragraph">
      <style:paragraph-properties style:snap-to-layout-grid="false" fo:text-align="center"/>
    </style:style>
    <style:style style:name="T34" style:parent-style-name="DefaultParagraphFont" style:family="text">
      <style:text-properties style:language-asian="hr" style:country-asian="HR"/>
    </style:style>
    <style:style style:name="TableCell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" style:parent-style-name="Header" style:family="paragraph">
      <style:paragraph-properties style:snap-to-layout-grid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Header" style:family="paragraph">
      <style:paragraph-properties style:snap-to-layout-grid="false" fo:text-align="end"/>
      <style:text-properties fo:font-weight="bold" style:font-weight-asian="bold"/>
    </style:style>
    <style:style style:name="P40" style:parent-style-name="Header" style:family="paragraph">
      <style:paragraph-properties fo:text-align="end"/>
      <style:text-properties fo:font-weight="bold" style:font-weight-asian="bold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Header" style:family="paragraph">
      <style:paragraph-properties style:snap-to-layout-grid="false"/>
      <style:text-properties fo:font-weight="bold" style:font-weight-asian="bold"/>
    </style:style>
    <style:style style:name="P43" style:parent-style-name="Header" style:family="paragraph">
      <style:paragraph-properties style:snap-to-layout-grid="false"/>
      <style:text-properties fo:font-weight="bold" style:font-weight-asian="bold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3.6423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44" style:family="table">
      <style:table-properties style:width="6.6937in" fo:margin-left="0.068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416in"/>
    </style:style>
    <style:style style:name="T51" style:parent-style-name="DefaultParagraphFont" style:family="text">
      <style:text-properties style:language-asian="hr" style:country-asian="HR"/>
    </style:style>
    <style:style style:name="TableCell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55" style:parent-style-name="DefaultParagraphFont" style:family="text">
      <style:text-properties fo:color="#000000" fo:font-size="10pt" style:font-size-asian="10pt" style:font-size-complex="10pt"/>
    </style:style>
    <style:style style:name="T56" style:parent-style-name="Internetlink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59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416in"/>
    </style:style>
    <style:style style:name="T65" style:parent-style-name="DefaultParagraphFont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47" text:anchor-type="as-char" svg:x="0in" svg:y="0in" svg:width="1.32087in" svg:height="0.53071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web:<text:s/></text:span><text:span text:style-name="T13">http://</text:span><text:a xlink:href="http://www.ks.gov.ba/" office:target-frame-name="_top" xlink:show="replace"><text:span text:style-name="T14">mf.ks.gov.ba</text:span></text:a></text:p>
              <text:p text:style-name="P15"><text:span text:style-name="T16">e-mail:<text:s/></text:span><text:a xlink:href="mailto:mf@mf.ks.gov.ba" office:target-frame-name="_top" xlink:show="replace"><text:span text:style-name="Hyperlink">mf@mf.ks.gov.ba</text:span></text:a><text:span text:style-name="T17">;</text:span></text:p>
              <text:p text:style-name="P18">Tel: + 387 (0) 33 565-005, Cent.+ 387 (0) 33 565-000</text:p>
              <text:p text:style-name="P19">Fax: + 387 (0) 33 565-052 i 565-048</text:p>
              <text:p text:style-name="P20">Sarajevo, Maršala Tita 62</text:p>
            </table:table-cell>
            <table:table-cell table:style-name="TableCell21">
              <text:p text:style-name="P22"><text:span text:style-name="T23"><draw:frame draw:style-name="a1" draw:name="Picture 48" text:anchor-type="as-char" svg:x="0in" svg:y="0in" svg:width="0.79016in" svg:height="0.79016in" style:rel-width="scale" style:rel-height="scale"><draw:image xlink:href="media/image2.png" xlink:type="simple" xlink:show="embed" xlink:actuate="onLoad"/><svg:desc/></draw:frame></text:span>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Bosna i Hercegovina</text:p>
              <text:p text:style-name="P31">Federacija Bosne i Hercegovine</text:p>
            </table:table-cell>
            <table:table-cell table:style-name="TableCell32" table:number-rows-spanned="2">
              <text:p text:style-name="P33"><text:span text:style-name="T34"><draw:frame draw:style-name="a2" draw:name="graphics1" text:anchor-type="as-char" svg:x="0in" svg:y="0in" svg:width="0.6874in" svg:height="0.86457in" style:rel-width="scale" style:rel-height="scale"><draw:image xlink:href="media/image3.jpeg" xlink:type="simple" xlink:show="embed" xlink:actuate="onLoad"/><svg:desc/></draw:frame></text:span></text:p>
            </table:table-cell>
            <table:table-cell table:style-name="TableCell35">
              <text:p text:style-name="P36">Bosnia and Herzegovina</text:p>
              <text:p text:style-name="Header">Federation of Bosnia and Herzegovina</text:p>
            </table:table-cell>
          </table:table-row>
          <table:table-row table:style-name="TableRow37">
            <table:table-cell table:style-name="TableCell38">
              <text:p text:style-name="P39"><text:s text:c="22"/>KANTON SARAJEVO</text:p>
              <text:p text:style-name="P40"><text:s text:c="13"/>Ministarstvo finansija</text:p>
            </table:table-cell>
            <table:covered-table-cell>
              <text:p text:style-name="Normal"/>
            </table:covered-table-cell>
            <table:table-cell table:style-name="TableCell41">
              <text:p text:style-name="P42">CANTON SARAJEVO</text:p>
              <text:p text:style-name="P43">Ministry of Finance</text:p>
            </table:table-cell>
          </table:table-row>
        </table:table>
        <text:p text:style-name="Header"/>
      </style:header>
      <style:footer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<draw:frame draw:style-name="a3" draw:name="Picture 47" text:anchor-type="as-char" svg:x="0in" svg:y="0in" svg:width="1.32087in" svg:height="0.53071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52">
              <text:p text:style-name="P53"><text:span text:style-name="T54">web:<text:s/></text:span><text:span text:style-name="T55">http://</text:span><text:a xlink:href="http://www.ks.gov.ba/" office:target-frame-name="_top" xlink:show="replace"><text:span text:style-name="T56">mf.ks.gov.ba</text:span></text:a></text:p>
              <text:p text:style-name="P57"><text:span text:style-name="T58">e-mail:<text:s/></text:span><text:a xlink:href="mailto:mf@mf.ks.gov.ba" office:target-frame-name="_top" xlink:show="replace"><text:span text:style-name="Hyperlink">mf@mf.ks.gov.ba</text:span></text:a><text:span text:style-name="T59">;</text:span></text:p>
              <text:p text:style-name="P60">Tel: + 387 (0) 33 565-005, Cent.+ 387 (0) 33 565-000</text:p>
              <text:p text:style-name="P61">Fax: + 387 (0) 33 565-052 i 565-048</text:p>
              <text:p text:style-name="P62">Sarajevo, Maršala Tita 62</text:p>
            </table:table-cell>
            <table:table-cell table:style-name="TableCell63">
              <text:p text:style-name="P64"><text:span text:style-name="T65"><draw:frame draw:style-name="a4" draw:name="Picture 48" text:anchor-type="as-char" svg:x="0in" svg:y="0in" svg:width="0.79016in" svg:height="0.79016in" style:rel-width="scale" style:rel-height="scale"><draw:image xlink:href="media/image2.png" xlink:type="simple" xlink:show="embed" xlink:actuate="onLoad"/><svg:desc/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roj:</dc:title>
    <meta:initial-creator>User</meta:initial-creator>
    <dc:creator>user</dc:creator>
    <meta:creation-date>2010-06-14T14:00:00Z</meta:creation-date>
    <dc:date>2013-10-10T12:05:00Z</dc:date>
    <meta:print-date>2013-10-03T12:26:00Z</meta:print-date>
    <meta:template xlink:href="Normal" xlink:type="simple"/>
    <meta:editing-cycles>29</meta:editing-cycles>
    <meta:editing-duration>PT241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9" meta:character-count="3543" meta:row-count="25" meta:non-whitespace-character-count="3021"/>
  </office:meta>
</office:document-meta>
</file>